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lauwververstraat ong., (kadastraal Roggel, sectie G, nr. 3429)  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 Blauwververstraat ong., (kadastraal Roggel, sectie G, nr. 3429)  6088 CC Roggel, ontvangen 8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lauwververstraat ong., (kadastraal Roggel, sectie G, nr. 3429)  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8</meta:user-defined>
    <meta:user-defined meta:name="OVERHEIDop.GmbID/DC.identifier">gmb-2017-28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5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68 364400</meta:user-defined>
    <meta:user-defined meta:name="OVERHEIDop.versieInformatie"/>
  </office:meta>
</office:document-meta>
</file>