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estaande manege wordt speelhal en bouw nieuw restaurant), Leistertweg 2, 6088 NW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bestaande manege wordt speelhal en bouw nieuw restaurant) op het adres Leistertweg 2, 6088 NW Roggel, ontvangen 7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806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6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estaande manege wordt speelhal en bouw nieuw restaurant), Leistertweg 2, 6088 NW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067</meta:user-defined>
    <meta:user-defined meta:name="OVERHEIDop.GmbID/DC.identifier">gmb-2017-280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W 2a</meta:user-defined>
    <meta:user-defined meta:name="OVERHEIDop.woonplaats">Roggel</meta:user-defined>
    <meta:user-defined meta:name="OVERHEIDop.straatnaam">Leistert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3064 365490</meta:user-defined>
    <meta:user-defined meta:name="OVERHEIDop.versieInformatie"/>
  </office:meta>
</office:document-meta>
</file>