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33 amerikaanse eiken en 16 zomereiken en herplant 40 groene beuken), Hunselerdijk 7b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33 amerikaanse eiken en 16 zomereiken en herplant 40 groene beuken) op het adres Hunselerdijk 7b, 6037 NK Kelpen-Oler, ontvangen 3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33 amerikaanse eiken en 16 zomereiken en herplant 40 groene beuken), Hunselerdijk 7b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4</meta:user-defined>
    <meta:user-defined meta:name="OVERHEIDop.GmbID/DC.identifier">gmb-2017-28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7b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341 357926</meta:user-defined>
    <meta:user-defined meta:name="OVERHEIDop.versieInformatie"/>
  </office:meta>
</office:document-meta>
</file>