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uitbouw aan de rechtergevel), Lijsterstraat 11, 6012 RX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uitbouw aan de rechtergevel) op het adres Lijsterstraat 11, 6012 RX Haler, ontvangen 31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806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6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6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uitbouw aan de rechtergevel), Lijsterstraat 11, 6012 RX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61</meta:user-defined>
    <meta:user-defined meta:name="OVERHEIDop.GmbID/DC.identifier">gmb-2017-28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X 11</meta:user-defined>
    <meta:user-defined meta:name="OVERHEIDop.woonplaats">Haler</meta:user-defined>
    <meta:user-defined meta:name="OVERHEIDop.straatnaam">Lijst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674 355403</meta:user-defined>
    <meta:user-defined meta:name="OVERHEIDop.versieInformatie"/>
  </office:meta>
</office:document-meta>
</file>