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issersburen 52 A: verleende vergunning lichtreclame (OV 20160464/26415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februari 2017</text:span> is een omgevingsvergunning verleend voor deze locatie. Het gaat om het <text:span text:style-name="nadrukvet">plaatsen van een reclame</text:span><text:span text:style-name="nadrukvet">-uiting (lichtbak)</text:span> aan de voorgevel van het pand.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05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5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5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issersburen 52 A: verleende vergunning lichtreclame (OV 20160464/26415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57</meta:user-defined>
    <meta:user-defined meta:name="OVERHEIDop.GmbID/DC.identifier">gmb-2017-28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C 50</meta:user-defined>
    <meta:user-defined meta:name="OVERHEIDop.woonplaats">Lemmer</meta:user-defined>
    <meta:user-defined meta:name="OVERHEIDop.straatnaam">Vissers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971 539692</meta:user-defined>
    <meta:user-defined meta:name="OVERHEIDop.versieInformatie"/>
  </office:meta>
</office:document-meta>
</file>