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Rypwei 1: verleende vergunning nieuwe woning (OV 20160284/24426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februari 2017</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05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5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5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ingarijp, Rypwei 1: verleende vergunning nieuwe woning (OV 20160284/24426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56</meta:user-defined>
    <meta:user-defined meta:name="OVERHEIDop.GmbID/DC.identifier">gmb-2017-28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1AM 3</meta:user-defined>
    <meta:user-defined meta:name="OVERHEIDop.woonplaats">Goingarijp</meta:user-defined>
    <meta:user-defined meta:name="OVERHEIDop.straatnaam">Ryp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066 558547</meta:user-defined>
    <meta:user-defined meta:name="OVERHEIDop.versieInformatie"/>
  </office:meta>
</office:document-meta>
</file>