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Menno van Coehoornstraat 12: verleende vergunning op grond van artikel 15 en 16 van de Leegstandwet (LW 20170003/1940569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februari 2017</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05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5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5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Menno van Coehoornstraat 12: verleende vergunning op grond van artikel 15 en 16 van de Leegstandwet (LW 20170003/194056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55</meta:user-defined>
    <meta:user-defined meta:name="OVERHEIDop.GmbID/DC.identifier">gmb-2017-28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R 12</meta:user-defined>
    <meta:user-defined meta:name="OVERHEIDop.woonplaats">Sloten</meta:user-defined>
    <meta:user-defined meta:name="OVERHEIDop.straatnaam">Menno van Coehoor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862 545598</meta:user-defined>
    <meta:user-defined meta:name="OVERHEIDop.versieInformatie"/>
  </office:meta>
</office:document-meta>
</file>