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leggen van een in- en uitrit en het plaatsen van een dam, Aalsmeerderweg 25, Aalsmeer - Zaaknummer Z-2016/064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5 februari 2017</text:span>
          </text:p>
            <text:p text:style-name="common-al">Het aanleggen van een in- en uitrit en het plaatsen van een dam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maart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8053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53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53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anleggen van een in- en uitrit en het plaatsen van een dam, Aalsmeerderweg 25, Aalsmeer - Zaaknummer Z-2016/0642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8053</meta:user-defined>
    <meta:user-defined meta:name="OVERHEIDop.GmbID/DC.identifier">gmb-2017-28053</meta:user-defined>
    <meta:user-defined meta:name="OVERHEID.TaxonomieBeleidsagenda/OVERHEID.category">Ruimte en infrastructuur | Organisatie en beleid</meta:user-defined>
    <meta:user-defined meta:name="OVERHEIDop.referentienummer">Z-2016/064298</meta:user-defined>
    <meta:user-defined meta:name="DCTERMS.abstract">Het aanleggen van een in- en uitrit en het plaatsen van een da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G 25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068 476171</meta:user-defined>
    <meta:user-defined meta:name="OVERHEIDop.versieInformatie"/>
  </office:meta>
</office:document-meta>
</file>