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legaliseren van een inrichting botenberging-werkplaats, Uiterweg 302A, Aalsmeer - Zaaknummer Z-2016/066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legaliseren van een inrichting botenberging-werkplaa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805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5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5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legaliseren van een inrichting botenberging-werkplaats, Uiterweg 302A, Aalsmeer - Zaaknummer Z-2016/066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050</meta:user-defined>
    <meta:user-defined meta:name="OVERHEIDop.GmbID/DC.identifier">gmb-2017-28050</meta:user-defined>
    <meta:user-defined meta:name="OVERHEID.TaxonomieBeleidsagenda/OVERHEID.category">Ruimte en infrastructuur | Organisatie en beleid</meta:user-defined>
    <meta:user-defined meta:name="OVERHEIDop.referentienummer">Z-2016/066352</meta:user-defined>
    <meta:user-defined meta:name="DCTERMS.abstract">Het legaliseren van een inrichting botenberging-werk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02a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38 474855</meta:user-defined>
    <meta:user-defined meta:name="OVERHEIDop.versieInformatie"/>
  </office:meta>
</office:document-meta>
</file>