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euningen – aanvraag omgevingsvergunning – OLO2730319 - Kadastrale gemeente Ewijk sectie E perceelnummer 2395 kavel 5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st aanvraag omgevingsvergunning</text:span>
          </text:p>
            <text:p text:style-name="tussenkopcur">
            <text:span text:style-name="nadrukvet">Burgemeester en weth</text:span>
            <text:span text:style-name="nadrukvet">ouders van de gemeente </text:span>
            <text:span text:style-name="nadrukvet">Beuningen</text:span>
            <text:span text:style-name="nadrukvet"> maken bekend dat zij in het kader van de Wet algemene bepalingen omgevingsrecht de volgende aanvraag voor een omgevings</text:span>
            <text:span text:style-name="nadrukvet">vergunning, waarbij de </text:span>
            <text:span text:style-name="nadrukvet">regulier</text:span>
            <text:span text:style-name="nadrukvet">e</text:span>
            <text:span text:style-name="nadrukvet"/>
            <text:span text:style-name="nadrukvet">voorbereidingsprocedure van toepassing is, hebben ontvangen:</text:span>
          </text:p>
            <text:p text:style-name="tussenkopcur">
            <text:span text:style-name="nadrukvet">Locatie : </text:span>
            <text:span text:style-name="nadrukvet">Kadastrale gemeente </text:span>
            <text:span text:style-name="nadrukvet">Ewijk</text:span>
            <text:span text:style-name="nadrukvet"> sectie E perceelnummer 2395 kavel 5 te </text:span>
            <text:span text:style-name="nadrukvet">Ewijk</text:span>
            <text:span text:style-name="nadrukvet"/>
          </text:p>
            <text:p text:style-name="tussenkopcur">
            <text:span text:style-name="nadrukvet">Omschrijving : </text:span>
            <text:span text:style-name="nadrukvet">realiseren van een nieuw</text:span>
            <text:span text:style-name="nadrukvet"> woonhuis</text:span>
            <text:span text:style-name="nadrukvet"/>
          </text:p>
            <text:p text:style-name="tussenkopcur">
            <text:span text:style-name="nadrukvet">Datum ontvangst : 31 december 2016 </text:span>
          </text:p>
            <text:p text:style-name="tussenkopcur">
            <text:span text:style-name="nadrukvet">Zaaknummer ODRN : </text:span>
            <text:span text:style-name="nadrukvet">W.Z17.100890.01</text:span>
          </text:p>
            <text:p text:style-name="tussenkopcur">
            <text:span text:style-name="nadrukvet">Mogelijkheid tot inzien</text:span>
          </text:p>
            <text:p text:style-name="tussenkopcur">
            <text:span text:style-name="nadrukvet">De aanvraag kan op verzoek worden ingezien.</text:span>
          </text:p>
            <text:p text:style-name="tussenkopcur">
            <text:span text:style-name="nadrukvet">Wilt u meer weten?</text:span>
          </text:p>
            <text:p text:style-name="tussenkopcur">
            <text:span text:style-name="nadrukvet">Bel de Omgevingsdien</text:span>
            <text:span text:style-name="nadrukvet">st Regio Nijmegen, telefoonnummer (024) 751 77 0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uningen.</text:p>
            </table:table-cell>
            <table:table-cell office:value-type="string" table:style-name="header.C">
              <text:p text:style-name="headerright"><text:span text:style-name="nr">Nr. 2805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5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5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– aanvraag omgevingsvergunning – OLO2730319 - Kadastrale gemeente Ewijk sectie E perceelnummer 2395 kavel 5 te E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805</meta:user-defined>
    <meta:user-defined meta:name="OVERHEIDop.GmbID/DC.identifier">gmb-2017-28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4BG 29</meta:user-defined>
    <meta:user-defined meta:name="OVERHEIDop.woonplaats">Ewijk</meta:user-defined>
    <meta:user-defined meta:name="OVERHEIDop.straatnaam">Vordingstraat</meta:user-defined>
    <meta:user-defined meta:name="OVERHEIDgvop.Informatietype/DC.type">Beschikkingen | aanvraa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78984 431057</meta:user-defined>
    <meta:user-defined meta:name="OVERHEIDop.versieInformatie"/>
  </office:meta>
</office:document-meta>
</file>