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2 airco units, Zonnedauwlaan 20, Kudelstaart - Zaaknummer Z-2017/0088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</text:span>
            <text:span text:style-name="nadrukvet">15 februari 2017</text:span>
          </text:p>
            <text:p text:style-name="common-al">Het plaatsen van 2 airco units aan de zijgevel van de woning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 Reageren op de aanvraag is mogelijk. U kunt een reactie sturen naar <text:a xlink:href="mailto:info@aalsmeer.nl" xlink:type="simple"><text:span text:style-name="nadrukondlijn">info@aalsmeer.nl</text:span></text:a> onder vermelding van het zaaknummer. In een later stadium kan eventueel een zienswijze, een bezwaarschrift of een beroepschrift worden ingediend.</text:p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28049</text:span><text:line-break/><text:date style:data-style-name="dag" text:fixed="true" text:date-value="2017-02-23"/><text:line-break/><text:date style:data-style-name="jaar" text:fixed="true" text:date-value="2017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8049</text:span><text:date style:data-style-name="nicedate" text:fixed="true" text:date-value="2017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8049</text:span><text:date style:data-style-name="nicedate" text:fixed="true" text:date-value="2017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plaatsen van 2 airco units, Zonnedauwlaan 20, Kudelstaart - Zaaknummer Z-2017/00883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3</meta:user-defined>
    <meta:user-defined meta:name="OVERHEIDop.publicationIssue">28049</meta:user-defined>
    <meta:user-defined meta:name="OVERHEIDop.GmbID/DC.identifier">gmb-2017-28049</meta:user-defined>
    <meta:user-defined meta:name="OVERHEID.TaxonomieBeleidsagenda/OVERHEID.category">Ruimte en infrastructuur | Organisatie en beleid</meta:user-defined>
    <meta:user-defined meta:name="OVERHEIDop.referentienummer">Z-2017/008839</meta:user-defined>
    <meta:user-defined meta:name="DCTERMS.abstract">Het plaatsen van 2 airco units aan de zijgevel van de woning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3WB 20</meta:user-defined>
    <meta:user-defined meta:name="OVERHEIDop.woonplaats">Kudelstaart</meta:user-defined>
    <meta:user-defined meta:name="OVERHEIDop.straatnaam">Zonnedauwlaan</meta:user-defined>
    <meta:user-defined meta:name="OVERHEIDgvop.Informatietype/DC.type">Beschikkingen | aanvraa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1704 472558</meta:user-defined>
    <meta:user-defined meta:name="OVERHEIDop.versieInformatie"/>
  </office:meta>
</office:document-meta>
</file>