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balkon, Citroenvlinderstraat 99, Aalsmeer - Zaaknummer Z-2017/0089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6 februari 2017</text:span>
          </text:p>
            <text:p text:style-name="common-al">Het realiseren van een balkon door het optrekken van de bestaande gevel van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28048</text:span><text:line-break/><text:date style:data-style-name="dag" text:fixed="true" text:date-value="2017-02-23"/><text:line-break/><text:date style:data-style-name="jaar" text:fixed="true" text:date-value="2017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048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048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realiseren van een balkon, Citroenvlinderstraat 99, Aalsmeer - Zaaknummer Z-2017/00890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3</meta:user-defined>
    <meta:user-defined meta:name="OVERHEIDop.publicationIssue">28048</meta:user-defined>
    <meta:user-defined meta:name="OVERHEIDop.GmbID/DC.identifier">gmb-2017-28048</meta:user-defined>
    <meta:user-defined meta:name="OVERHEID.TaxonomieBeleidsagenda/OVERHEID.category">Ruimte en infrastructuur | Organisatie en beleid</meta:user-defined>
    <meta:user-defined meta:name="OVERHEIDop.referentienummer">Z-2017/008900</meta:user-defined>
    <meta:user-defined meta:name="DCTERMS.abstract">Het realiseren van een balkon door het optrekken van de bestaande gevel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MC 99</meta:user-defined>
    <meta:user-defined meta:name="OVERHEIDop.woonplaats">Aalsmeer</meta:user-defined>
    <meta:user-defined meta:name="OVERHEIDop.straatnaam">Citroenvlinderstraat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912 476907</meta:user-defined>
    <meta:user-defined meta:name="OVERHEIDop.versieInformatie"/>
  </office:meta>
</office:document-meta>
</file>