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gevel, Laan Rozenburg 34, Amstelveen - Zaaknummer Z-2017/005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februari 2017</text:span>
          </text:p>
            <text:p text:style-name="common-al">Het wijzigen van een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4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gevel, Laan Rozenburg 34, Amstelveen - Zaaknummer Z-2017/0059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43</meta:user-defined>
    <meta:user-defined meta:name="OVERHEIDop.GmbID/DC.identifier">gmb-2017-28043</meta:user-defined>
    <meta:user-defined meta:name="OVERHEID.TaxonomieBeleidsagenda/OVERHEID.category">Ruimte en infrastructuur | Organisatie en beleid</meta:user-defined>
    <meta:user-defined meta:name="OVERHEIDop.referentienummer">Z-2017/005997</meta:user-defined>
    <meta:user-defined meta:name="DCTERMS.abstract">Het wijzigen van een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34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2 481087</meta:user-defined>
    <meta:user-defined meta:name="OVERHEIDop.versieInformatie"/>
  </office:meta>
</office:document-meta>
</file>