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adkamer, maken van een doorbraak en  plaatsen dakkapel, Keizer Karelweg 350, Amstelveen - Zaaknummer Z-2016/06108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16 februari 2017</text:span>
          </text:p>
            <text:p text:style-name="common-al">Het uitbreiden van de badkamer op de 1e verdieping (achterzijde), maken van een doorbraak tussen keuken en woonkamer (begane grond) en het plaatsen van een dakkapel aan de voorzijde van de woning.</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30 maart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804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4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4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uitbreiden van de badkamer, maken van een doorbraak en  plaatsen dakkapel, Keizer Karelweg 350, Amstelveen - Zaaknummer Z-2016/061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42</meta:user-defined>
    <meta:user-defined meta:name="OVERHEIDop.GmbID/DC.identifier">gmb-2017-28042</meta:user-defined>
    <meta:user-defined meta:name="OVERHEID.TaxonomieBeleidsagenda/OVERHEID.category">Ruimte en infrastructuur | Organisatie en beleid</meta:user-defined>
    <meta:user-defined meta:name="OVERHEIDop.referentienummer">Z-2016/061085</meta:user-defined>
    <meta:user-defined meta:name="DCTERMS.abstract">Het uitbreiden van de badkamer op de 1e verdieping (achterzijde), maken van een doorbraak tussen keuken en woonkamer (begane grond) en het plaatsen van een dakkapel aan de voorzijde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J 350</meta:user-defined>
    <meta:user-defined meta:name="OVERHEIDop.woonplaats">Amstelveen</meta:user-defined>
    <meta:user-defined meta:name="OVERHEIDop.straatnaam">Keizer Karel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20 480108</meta:user-defined>
    <meta:user-defined meta:name="OVERHEIDop.versieInformatie"/>
  </office:meta>
</office:document-meta>
</file>