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wijziging van de CAR UW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Heumen;</text:p>
            <text:p text:style-name="common-al"/>
            <text:p text:style-name="common-al">Gelet op 160, eerste lid onder c van de Gemeentewet en artikel 125 Ambtenarenwet;</text:p>
            <text:p text:style-name="common-al"/>
            <text:p text:style-name="common-al">BESLUITEN</text:p>
            <text:p text:style-name="common-al"/>
            <text:p text:style-name="common-al">tot het vaststellen van een wijziging van de CAR-UWO in verband met de nieuwe collectieve zorgverzekering conform de LOGA-circulaire d.d. 24 november 2016, 16/089 CvA/LOGA 16/20</text:p>
            <text:p text:style-name="common-al"/>
            <text:p text:style-name="common-al">A.</text:p>
            <text:p text:style-name="common-al">In de toelichting op artikel 7:24 worden de woorden “met IZA Zorgverzekeraar NV en Zilveren Kruis Achmea voor de periode 1 januari 2013 tot 1 januari 2016, dat optioneel 3 keer met 1 jaar” vervangen door “met CZ, IZA en Menzis voor de periode van 1 januari 2017 tot 1 januari 2020, dat optioneel één keer met één jaar”.</text:p>
            <text:p text:style-name="common-al"/>
            <text:p text:style-name="common-al">B.Artikel 3:25 wordt gewijzigd en komt te luiden:</text:p>
            <text:p text:style-name="common-al">1.</text:p>
            <text:p text:style-name="common-al">De ambtenaar heeft recht op een tegemoetkoming in zijn ziektekosten als hij één van de volgende aanvullende zorgverzekeringen heeft: Extra Zorg 3 of 4 bij IZA, Plus Collectief of Top Collectief bij CZ, Collectief Aanvullend 3 of 4 bij Menzis.</text:p>
            <text:p text:style-name="common-al"/>
            <text:p text:style-name="common-al">Deze wijziging treedt in werking op 1 januari 2017.</text:p>
            <text:p text:style-name="common-al"/>
            <text:p text:style-name="common-al">Aldus besloten in de vergadering van 13 december 2016.</text:p>
            <text:p text:style-name="common-al">Burgemeester en wethouders van Heumen,</text:p>
            <text:p text:style-name="common-al">de secretaris, de burgemeester,</text:p>
            <text:p text:style-name="last-al">D.C. van Eeten P. Mengd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men.</text:p>
            </table:table-cell>
            <table:table-cell office:value-type="string" table:style-name="header.C">
              <text:p text:style-name="headerright"><text:span text:style-name="nr">Nr. 2804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04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tot wijziging van de CAR UW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2804</meta:user-defined>
    <meta:user-defined meta:name="OVERHEIDop.GmbID/DC.identifier">gmb-2017-2804</meta:user-defined>
    <meta:user-defined meta:name="OVERHEID.TaxonomieBeleidsagenda/OVERHEID.category">Werk | Organisatie en beleid</meta:user-defined>
    <meta:user-defined meta:name="OVERHEID.Gemeente/DC.spatial">Heumen</meta:user-defined>
    <meta:user-defined meta:name="DC.source">art. 125 AW;1.0:c:BWBR0001947&amp;artikel=125&amp;g=2017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umen</meta:user-defined>
    <dc:language>nl</dc:language>
    <meta:user-defined meta:name="OVERHEIDgvop.Informatietype/DC.type">Overige besluiten van algemene strekking</meta:user-defined>
    <meta:user-defined meta:name="OVERHEID.Gemeente/DCTERMS.publisher">Heumen</meta:user-defined>
    <meta:user-defined meta:name="OVERHEID.Gemeente/OVERHEID.authority">Heumen</meta:user-defined>
    <meta:user-defined meta:name="OVERHEIDop.versieInformatie"/>
  </office:meta>
</office:document-meta>
</file>