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, Amsterdamseweg 114, Amstelveen - Zaaknummer Z-2017/06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7</text:span>
          </text:p>
            <text:p text:style-name="common-al">Het plaatsen van een 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, Amsterdamseweg 114, Amstelveen - Zaaknummer Z-2017/068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39</meta:user-defined>
    <meta:user-defined meta:name="OVERHEIDop.GmbID/DC.identifier">gmb-2017-28039</meta:user-defined>
    <meta:user-defined meta:name="OVERHEID.TaxonomieBeleidsagenda/OVERHEID.category">Ruimte en infrastructuur | Organisatie en beleid</meta:user-defined>
    <meta:user-defined meta:name="OVERHEIDop.referentienummer">Z-2017/068099</meta:user-defined>
    <meta:user-defined meta:name="DCTERMS.abstract">Het plaatsen van een 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