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ergola en  een poortdeur, Prof. Junkerslaan 13, Amstelveen - Zaaknummer Z-2016/068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plaatsen van een pergola aan de zijkant van de woning en het plaatsen van een poortdeur aan de voor- en achterzijde van de woning met gemetselde pila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pergola en  een poortdeur, Prof. Junkerslaan 13, Amstelveen - Zaaknummer Z-2016/068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7</meta:user-defined>
    <meta:user-defined meta:name="OVERHEIDop.GmbID/DC.identifier">gmb-2017-28037</meta:user-defined>
    <meta:user-defined meta:name="OVERHEID.TaxonomieBeleidsagenda/OVERHEID.category">Ruimte en infrastructuur | Organisatie en beleid</meta:user-defined>
    <meta:user-defined meta:name="OVERHEIDop.referentienummer">Z-2016/068578</meta:user-defined>
    <meta:user-defined meta:name="DCTERMS.abstract">Het plaatsen van een pergola aan de zijkant van de woning en het plaatsen van een poortdeur aan de voor- en achterzijde van de woning met gemetselde pila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L 13</meta:user-defined>
    <meta:user-defined meta:name="OVERHEIDop.woonplaats">Amstelveen</meta:user-defined>
    <meta:user-defined meta:name="OVERHEIDop.straatnaam">Prof. Jun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16 479105</meta:user-defined>
    <meta:user-defined meta:name="OVERHEIDop.versieInformatie"/>
  </office:meta>
</office:document-meta>
</file>