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van lokaal op de 1e verdieping, De Savornin Lohmanlaan 2, Amstelveen - Zaaknummer Z-2017/008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5 februari 2017</text:span>
          </text:p>
            <text:p text:style-name="common-al">Brandveilig gebruik  lokaal op de 1<text:span text:style-name="sup">e</text:span>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03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3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3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van lokaal op de 1e verdieping, De Savornin Lohmanlaan 2, Amstelveen - Zaaknummer Z-2017/0085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35</meta:user-defined>
    <meta:user-defined meta:name="OVERHEIDop.GmbID/DC.identifier">gmb-2017-28035</meta:user-defined>
    <meta:user-defined meta:name="OVERHEID.TaxonomieBeleidsagenda/OVERHEID.category">Ruimte en infrastructuur | Organisatie en beleid</meta:user-defined>
    <meta:user-defined meta:name="OVERHEIDop.referentienummer">Z-2017/008501</meta:user-defined>
    <meta:user-defined meta:name="DCTERMS.abstract">Brandveilig gebruik  lokaal op de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M 2</meta:user-defined>
    <meta:user-defined meta:name="OVERHEIDop.woonplaats">Amstelveen</meta:user-defined>
    <meta:user-defined meta:name="OVERHEIDop.straatnaam">De Savornin Lohma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95 479794</meta:user-defined>
    <meta:user-defined meta:name="OVERHEIDop.versieInformatie"/>
  </office:meta>
</office:document-meta>
</file>