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Melding akkoord voor het verwijderen van asbesthoudende straalkachel en golfplaten, Van der Leeklaan 5 en 7, Amstelveen - Zaaknummer Z-2017/00765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Melding akkoord, verzonden 16 februari 2017</text:span>
          </text:p>
            <text:p text:style-name="common-al">Het verwijderen van asbesthoudende straalkachel en golfplaten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</text:p>
            <text:p text:style-name="tussenkopcur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lveen.</text:p>
            </table:table-cell>
            <table:table-cell office:value-type="string" table:style-name="header.C">
              <text:p text:style-name="headerright"><text:span text:style-name="nr">Nr. 28030</text:span><text:line-break/><text:date style:data-style-name="dag" text:fixed="true" text:date-value="2017-02-22"/><text:line-break/><text:date style:data-style-name="jaar" text:fixed="true" text:date-value="2017-0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8030</text:span><text:date style:data-style-name="nicedate" text:fixed="true" text:date-value="2017-0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8030</text:span><text:date style:data-style-name="nicedate" text:fixed="true" text:date-value="2017-0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akkoord voor het verwijderen van asbesthoudende straalkachel en golfplaten, Van der Leeklaan 5 en 7, Amstelveen - Zaaknummer Z-2017/00765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22</meta:user-defined>
    <meta:user-defined meta:name="OVERHEIDop.publicationIssue">28030</meta:user-defined>
    <meta:user-defined meta:name="OVERHEIDop.GmbID/DC.identifier">gmb-2017-28030</meta:user-defined>
    <meta:user-defined meta:name="OVERHEID.TaxonomieBeleidsagenda/OVERHEID.category">Ruimte en infrastructuur | Organisatie en beleid</meta:user-defined>
    <meta:user-defined meta:name="OVERHEIDop.referentienummer">Z-2017/007659</meta:user-defined>
    <meta:user-defined meta:name="DCTERMS.abstract">Het verwijderen van asbesthoudende straalkachel en golfplaten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5DM 5</meta:user-defined>
    <meta:user-defined meta:name="OVERHEIDop.woonplaats">Amstelveen</meta:user-defined>
    <meta:user-defined meta:name="OVERHEIDop.straatnaam">Van der Leeklaan</meta:user-defined>
    <meta:user-defined meta:name="OVERHEID.PostcodeHuisnummer/OVERHEIDop.postcodeHuisnummer">1185DM 7</meta:user-defined>
    <meta:user-defined meta:name="OVERHEIDgvop.Informatietype/DC.type">Beschikkingen | afhandelin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8747 478902</meta:user-defined>
    <meta:user-defined meta:name="OVERHEID.EPSG28992/DC.spatial">118753 478900</meta:user-defined>
    <meta:user-defined meta:name="OVERHEIDop.versieInformatie"/>
  </office:meta>
</office:document-meta>
</file>