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EN HET AANLEGGEN VAN EEN IN- EN UITRIT, RIDDER VAN BRECHT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Kavel 22 plan De Koepel, Ridder van Brechtlaan 14, bouwen van een vrijstaande woonvilla en het aanleggen van een in- en uitrit, OV20171038, ingekomen op 15 februari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8020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2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2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EN HET AANLEGGEN VAN EEN IN- EN UITRIT, RIDDER VAN BRECHT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8020</meta:user-defined>
    <meta:user-defined meta:name="OVERHEIDop.GmbID/DC.identifier">gmb-2017-28020</meta:user-defined>
    <meta:user-defined meta:name="OVERHEID.TaxonomieBeleidsagenda/OVERHEID.category">Bestuur | Organisatie en beleid</meta:user-defined>
    <meta:user-defined meta:name="OVERHEIDop.referentienummer">OV20171038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BW 12</meta:user-defined>
    <meta:user-defined meta:name="OVERHEIDop.woonplaats">Vught</meta:user-defined>
    <meta:user-defined meta:name="OVERHEIDop.straatnaam">Ridder van Brechtlaan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712 407927</meta:user-defined>
    <meta:user-defined meta:name="OVERHEIDop.versieInformatie"/>
  </office:meta>
</office:document-meta>
</file>