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BRABANTLAAN SECTIE D PERCEELNUMMER 4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Brabantlaan sectie D perceelnummer 4571, het bouwen van een Integraal Kind Centrum met sporthal, OV20171036, ingekomen op 14 februari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801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1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1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BRABANTLAAN SECTIE D PERCEELNUMMER 45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18</meta:user-defined>
    <meta:user-defined meta:name="OVERHEIDop.GmbID/DC.identifier">gmb-2017-28018</meta:user-defined>
    <meta:user-defined meta:name="OVERHEID.TaxonomieBeleidsagenda/OVERHEID.category">Bestuur | Organisatie en beleid</meta:user-defined>
    <meta:user-defined meta:name="OVERHEIDop.referentienummer">OV20171036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GW 1</meta:user-defined>
    <meta:user-defined meta:name="OVERHEIDop.woonplaats">Vught</meta:user-defined>
    <meta:user-defined meta:name="OVERHEIDop.straatnaam">Brabant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018 406307</meta:user-defined>
    <meta:user-defined meta:name="OVERHEIDop.versieInformatie"/>
  </office:meta>
</office:document-meta>
</file>