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LFSKAMER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Wolfskamerweg 31, verwijderen van asbesthoudende vloerbedekking, SM20177006, ingekomen 13 februari 2017.</text:p>
            <text:p text:style-name="common-al">De melding is geaccepteerd op 15 februari 2017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801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1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1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LFSKAMERWEG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8017</meta:user-defined>
    <meta:user-defined meta:name="OVERHEIDop.GmbID/DC.identifier">gmb-2017-28017</meta:user-defined>
    <meta:user-defined meta:name="OVERHEID.TaxonomieBeleidsagenda/OVERHEID.category">Bestuur | Organisatie en beleid</meta:user-defined>
    <meta:user-defined meta:name="OVERHEIDop.referentienummer">SM20177006</meta:user-defined>
    <meta:user-defined meta:name="DCTERMS.abstract">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SH 31</meta:user-defined>
    <meta:user-defined meta:name="OVERHEIDop.woonplaats">Vught</meta:user-defined>
    <meta:user-defined meta:name="OVERHEIDop.straatnaam">Wolfskamerweg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342 406058</meta:user-defined>
    <meta:user-defined meta:name="OVERHEIDop.versieInformatie"/>
  </office:meta>
</office:document-meta>
</file>