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t paad nei frijheid te Tytsjerk van 30 maart t/m 1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februari 2017 is de volgende vergunning ver­leend:</text:p>
            <text:p text:style-name="common-al"/>
            <text:p text:style-name="common-al">Tytsjerk, Noarderein 1, start dorpshuis, It paad nei frijheid: theatrale, muzikale en kunstzinnige wandeling van 5km door Tytsjerk van 17.00 uur tot 23.00 uur in de periode van 30 maart t/m 12 april 2017. Tijdens de wandeling wordt een deel van de Noarderein (tussen beide Hanenburgstraten) tijdelijk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800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t paad nei frijheid te Tytsjerk van 30 maart t/m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07</meta:user-defined>
    <meta:user-defined meta:name="OVERHEIDop.GmbID/DC.identifier">gmb-2017-28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C 1</meta:user-defined>
    <meta:user-defined meta:name="OVERHEIDop.woonplaats">Tytsjerk</meta:user-defined>
    <meta:user-defined meta:name="OVERHEIDop.straatnaam">Noarder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07 581057</meta:user-defined>
    <meta:user-defined meta:name="OVERHEIDop.versieInformatie"/>
  </office:meta>
</office:document-meta>
</file>