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mateur Jazzbands in MFC It Maskelyn te Hurdegaryp op 1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6 februari 2017 is de volgende vergunning ver­leend:</text:p>
            <text:p text:style-name="common-al"/>
            <text:p text:style-name="common-al">Hurdegaryp, MFC It Maskelyn, Easter Omwei 5, optreden van een 10-tal amateur Jazz bands in de foyer van 14.00 uur tot 20.00 uur op 19 maart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800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0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0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mateur Jazzbands in MFC It Maskelyn te Hurdegaryp op 1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8006</meta:user-defined>
    <meta:user-defined meta:name="OVERHEIDop.GmbID/DC.identifier">gmb-2017-280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M 5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36 580955</meta:user-defined>
    <meta:user-defined meta:name="OVERHEIDop.versieInformatie"/>
  </office:meta>
</office:document-meta>
</file>