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aarlijkse dorpsavond te Ryptsjerk op 24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februari 2017 is de volgende ontheffing ver­leend:</text:p>
            <text:p text:style-name="common-al"/>
            <text:p text:style-name="common-al">Ryptsjerk, dorpshuis De Einekoer, Heermawei 3, jaarlijkse dorpsavond met livemuziek tot 01.30 uur, dorpshuis open tot 02.00 uur op 24 maart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800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0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0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jaarlijkse dorpsavond te Ryptsjerk op 2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8005</meta:user-defined>
    <meta:user-defined meta:name="OVERHEIDop.GmbID/DC.identifier">gmb-2017-280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