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ionlaan 12 B (plaatsen zonnepanelen); 368797; 28-12-201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Orionlaan 12 B (plaatsen zonnepanelen); 36879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280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ionlaan 12 B (plaatsen zonnepanelen); 368797; 28-12-201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00</meta:user-defined>
    <meta:user-defined meta:name="OVERHEIDop.GmbID/DC.identifier">gmb-2017-2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AG 12b</meta:user-defined>
    <meta:user-defined meta:name="OVERHEIDop.woonplaats">Hilversum</meta:user-defined>
    <meta:user-defined meta:name="OVERHEIDop.straatnaam">Orion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2011 471801</meta:user-defined>
    <meta:user-defined meta:name="OVERHEIDop.versieInformatie"/>
  </office:meta>
</office:document-meta>
</file>