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kantine vv BCV te Burgum i.v.m. Fryske dei op 22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februari 2017 is de volgende aanvraag voor een vergunning/ontheffing binnengekomen:</text:p>
            <text:p text:style-name="common-al"/>
            <text:p text:style-name="common-al">Burgum, voetbalkantine  BCV ‘de Foarset’, Burg. Both. Lohmanlaan 40c, livemuziek na de wedstrijd BCV 1 – Drachtster Boys. Onderdeel van de Fryske dei, livemuziek van 19.00 uur tot 23.00 uur op 22 april 2017.</text:p>
            <text:p text:style-name="common-al"/>
            <text:p text:style-name="common-al">
            <text:span text:style-name="nadrukvet">Stukken ter inzage / Zienswijze indienen</text:span>
          </text:p>
            <text:p text:style-name="common-al">Bovengenoemde aanvraag ligt vanaf dinsdag 21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99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9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9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kantine vv BCV te Burgum i.v.m. Fryske dei op 2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92</meta:user-defined>
    <meta:user-defined meta:name="OVERHEIDop.GmbID/DC.identifier">gmb-2017-279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0</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38 579276</meta:user-defined>
    <meta:user-defined meta:name="OVERHEIDop.versieInformatie"/>
  </office:meta>
</office:document-meta>
</file>