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Kampioenschap kleiduifschieten Tytsjerksteradiel te Sumar op 30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februari 2017 is de volgende aanvraag voor een vergunning binnengekomen:</text:p>
            <text:p text:style-name="common-al"/>
            <text:p text:style-name="common-al">Sumar, Joute v.d. Meerweg, schietterrein, Open Kampioenschap kleiduif­schieten Tytsjerksteradiel van 13.30 tot 18.00 uur op 30 september 2017.</text:p>
            <text:p text:style-name="common-al"/>
            <text:p text:style-name="common-al">
            <text:span text:style-name="nadrukvet">Stukken ter inzage / Zienswijze indienen</text:span>
          </text:p>
            <text:p text:style-name="common-al">Bovengenoemde aanvraag ligt vanaf dinsdag 21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98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8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8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Kampioenschap kleiduifschieten Tytsjerksteradiel te Sumar op 3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85</meta:user-defined>
    <meta:user-defined meta:name="OVERHEIDop.GmbID/DC.identifier">gmb-2017-27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9b</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228 575458</meta:user-defined>
    <meta:user-defined meta:name="OVERHEIDop.versieInformatie"/>
  </office:meta>
</office:document-meta>
</file>