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Gedeeltelijke aanbouw aan de achtergevel en doorbraak muur tussen keuken en woonkamer - Wittenburgerweg 10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5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Gedeeltelijke aanbouw aan de achtergevel en doorbraak muur tussen keuken en woonkamer - Wittenburgerweg 10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80</meta:user-defined>
    <meta:user-defined meta:name="OVERHEIDop.GmbID/DC.identifier">gmb-2017-27980</meta:user-defined>
    <meta:user-defined meta:name="OVERHEID.TaxonomieBeleidsagenda/OVERHEID.category">Recht | Organisatie en beleid</meta:user-defined>
    <meta:user-defined meta:name="OVERHEIDop.referentienummer">Z/17/006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E 106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43 458909</meta:user-defined>
    <meta:user-defined meta:name="OVERHEIDop.versieInformatie"/>
  </office:meta>
</office:document-meta>
</file>