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43 (verbouwen monumentaal pand en wijzigen bestemming); 362203; 14-11-201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avenstraat 43 (verbouwen monumentaal pand en wijzigen bestemming); 362203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43 (verbouwen monumentaal pand en wijzigen bestemming); 362203; 14-11-201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98</meta:user-defined>
    <meta:user-defined meta:name="OVERHEIDop.GmbID/DC.identifier">gmb-2017-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43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9 470502</meta:user-defined>
    <meta:user-defined meta:name="OVERHEIDop.versieInformatie"/>
  </office:meta>
</office:document-meta>
</file>