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eestavond met DJ T.V. De Leechkamp te Burgum op 1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februari 2017 is de volgende aanvraag voor een vergunning/ontheffing binnengekomen:</text:p>
            <text:p text:style-name="common-al"/>
            <text:p text:style-name="common-al">Burgum, kantine T.V. De Leechkamp, Burg. Bothenius Lohmanlaan 40, feestavond met DJ, muziek speelt tot 01.00 uur, kantine sluit om 02.00 uur op 1 april 2017.</text:p>
            <text:p text:style-name="common-al"/>
            <text:p text:style-name="common-al">
            <text:span text:style-name="nadrukvet">Stukken ter inzage / Zienswijze indienen</text:span>
          </text:p>
            <text:p text:style-name="common-al">Bovengenoemde aanvraag ligt vanaf dinsdag 21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97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7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7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eestavond met DJ T.V. De Leechkamp te Burgum op 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78</meta:user-defined>
    <meta:user-defined meta:name="OVERHEIDop.GmbID/DC.identifier">gmb-2017-27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68</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668 579212</meta:user-defined>
    <meta:user-defined meta:name="OVERHEIDop.versieInformatie"/>
  </office:meta>
</office:document-meta>
</file>