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lburg, toegekend Omgevingsvergunning aanvragen - Z-HZ-WABO-2015-03353 -Jellinghaus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oprichten van een vergunningplichtige milieu-inrichting </text:p>
                <text:p text:style-name="al">De vergunning betreft de locatie Jellinghausstraat 6 te Tilburg en wordt verleend voor het oprichten van een inrichting voor de productie en op- en overslag van additieven voor de diervoederindustrie. De procedure is geregistreerd onder zaaknummer Z-HZ_WABO-2015-03353.</text:p>
                <text:p text:style-name="al"> </text:p>
                <text:p text:style-name="al">Het besluit en de bijbehorende stukken liggen met ingang van 20 februari 2017 gedurende zes weken ter inzage. De stukken zijn in te zien op <text:span text:style-name="nadrukcur">www.tilburg.nl/omgevingsvergunning</text:span></text:p>
                <text:p text:style-name="al"> </text:p>
                <text:p text:style-name="al">Naar aanleiding van de ontwerpbeschikking zijn zienswijzen ontvangen. De beschikking is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797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7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7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Omgevingsvergunning aanvragen - Z-HZ-WABO-2015-03353 -Jellinghaus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72</meta:user-defined>
    <meta:user-defined meta:name="OVERHEIDop.GmbID/DC.identifier">gmb-2017-27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AZ 6</meta:user-defined>
    <meta:user-defined meta:name="OVERHEIDop.woonplaats">Tilburg</meta:user-defined>
    <meta:user-defined meta:name="OVERHEIDop.straatnaam">Jellinghau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615 400321</meta:user-defined>
    <meta:user-defined meta:name="OVERHEIDop.versieInformatie"/>
  </office:meta>
</office:document-meta>
</file>