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6-1-1">
      <style:table-column-properties style:rel-column-width="56*"/>
    </style:style>
    <style:style style:family="table-column" style:parent-style-name="colspec" style:name="id1-3-2-2-18-6-1-2">
      <style:table-column-properties style:rel-column-width="44*"/>
    </style:style>
  </office:automatic-styles>
  <office:body>
    <office:text>
      <text:p text:style-name="new_page_staatscourant"/>
      <text:p text:style-name="single-kop-titel">Verordening op de heffing en invordering van toeristenbelasting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De raad van de gemeente Vlissingen;</text:p>
            <text:p text:style-name="al">gezien het voorstel van burgemeester en wethouders; </text:p>
            <text:p text:style-name="al">gelet op artikel 224 van de Gemeentewet; </text:p>
            <text:p text:style-name="al"/>
            <text:p text:style-name="al">
            <text:span text:style-name="nadrukvet">besluit: </text:span>
          </text:p>
            <text:p text:style-name="al">vast te stellen de volgende verordening: </text:p>
            <text:p text:style-name="al">
            <text:span text:style-name="nadrukvet">Verordening op de heffing en invordering van toeristenbelasting 2017 </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
                <text:span text:style-name="nadrukcur">
                  <text:span text:style-name="nadrukondlijn">vakantieonderkomens:</text:span>
                </text:span> woningen en andere verblijven, niet-zijnde mobiele kampeeronderkomens of stacaravans, in hoofdzaak bestemd en gebezigd als verblijf voor vakantie- en andere recreatieve doeleinden; </text:p>
              </text:list-item>
              <text:list-item text:style-override="id1-3-2-2-2-3-2">
                <text:number>b.</text:number>
                <text:p text:style-name="al">
                <text:span text:style-name="nadrukcur">
                  <text:span text:style-name="nadrukondlijn">mobiele kampeeronderkomens</text:span>
                </text:span>
                <text:span text:style-name="nadrukcur">:</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2-3-3">
                <text:number>c.</text:number>
                <text:p text:style-name="al">
                <text:span text:style-name="nadrukcur">
                  <text:span text:style-name="nadrukondlijn">seizoe</text:span>
                </text:span>
                <text:span text:style-name="nadrukcur">
                  <text:span text:style-name="nadrukondlijn">n:</text:span>
                </text:span> de periode van 19 maart tot en met 31 oktober </text:p>
              </text:list-item>
              <text:list-item text:style-override="id1-3-2-2-2-3-4">
                <text:number>d.</text:number>
                <text:p text:style-name="al">
                <text:span text:style-name="nadrukcur">
                  <text:span text:style-name="nadrukondlijn">Eigen verblijfsmiddel.</text:span>
                </text:span> Hieronder wordt verstaan een mobiel kampeeronderkomen dat in eigendom of gebruik is bij de verblijfhouder en maximaal gedurende het seizoen door de verblijfhouder wordt geplaatst op een kampeerterrein voor gebruik door de verblijfhouder die het mobiele kampeermiddel plaatst. </text:p>
              </text:list-item>
              <text:list-item text:style-override="id1-3-2-2-2-3-5">
                <text:number>e.</text:number>
                <text:p text:style-name="al">
                <text:span text:style-name="nadrukcur">
                  <text:span text:style-name="nadrukondlijn">niet beroepsmatig verhuurde ruimten</text:span>
                </text:span>
                <text:span text:style-name="nadrukcur">:</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2-3-6">
                <text:number>f.</text:number>
                <text:p text:style-name="al">
                <text:span text:style-name="nadrukcur">
                  <text:span text:style-name="nadrukondlijn">vaste jaarplaats</text:span>
                </text:span>
                <text:span text:style-name="nadrukcur">:</text:span> een gehuurd terrein of terreingedeelte, gelegen op een kampeerterrein, dat bestemd is voor het gedurende een jaar hebben van een zelfde mobiel kampeeronderkomen, stacaravan of vakantieonderkomen, dat doorgaans na afloop van het jaar niet wordt verwijderd; </text:p>
              </text:list-item>
              <text:list-item text:style-override="id1-3-2-2-2-3-7">
                <text:number>g.</text:number>
                <text:p text:style-name="al">
                <text:span text:style-name="nadrukcur">
                  <text:span text:style-name="nadrukondlijn">vaste seizoenplaats</text:span>
                </text:span>
                <text:span text:style-name="nadrukcur">:</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 </text:p>
              </text:list-item>
              <text:list-item text:style-override="id1-3-2-2-2-3-8">
                <text:number>h.</text:number>
                <text:p text:style-name="al">
                <text:span text:style-name="nadrukcur">
                  <text:span text:style-name="nadrukondlijn">seizoenplaats</text:span>
                </text:span>
                <text:span text:style-name="nadrukcur">:</text:span> een gehuurd terrein of terreingedeelte, gelegen op een kampeerterrein, waar gedurende het seizoen een zelfde mobiel kampeeronderkomen is geplaatst en dat </text:p>
              </text:list-item>
            </text:list>
            <text:p text:style-name="al">na afloop van het seizoen van de plaats wordt verwijderd; </text:p>
            <text:list text:style-name="id1-3-2-2-2-5">
              <text:list-item text:style-override="id1-3-2-2-2-5-1">
                <text:number>i.</text:number>
                <text:p text:style-name="al">
                <text:span text:style-name="nadrukcur">
                  <text:span text:style-name="nadrukondlijn">toeristische plaats</text:span>
                </text:span>
                <text:span text:style-name="nadrukcur">:</text:span> een terrein of terreingedeelte dat bestemd is voor het gedurende een jaar of seizoen plaatsen van steeds wisselende mobiele kampeeronderkomens; </text:p>
              </text:list-item>
              <text:list-item text:style-override="id1-3-2-2-2-5-2">
                <text:number>j.</text:number>
                <text:p text:style-name="al">
                <text:span text:style-name="nadrukcur">
                  <text:span text:style-name="nadrukondlijn">kampeerterrein</text:span>
                </text:span>
                <text:span text:style-name="nadrukcur">:</text:span> een terrein dat bestemd is om te worden gebruikt voor verblijfsrecreatie; </text:p>
              </text:list-item>
              <text:list-item text:style-override="id1-3-2-2-2-5-3">
                <text:number>k.</text:number>
                <text:p text:style-name="al">
                <text:span text:style-name="nadrukcur">
                  <text:span text:style-name="nadrukondlijn">arrangement</text:span>
                </text:span>
                <text:span text:style-name="nadrukcur">:</text:span> een reservering op een toeristische plaats voor een gezin, echtpaar of samen reizende personen gedurende een vooraf vastgelegde periode van minimaal vier weken voor een vast huurbedrag; </text:p>
              </text:list-item>
              <text:list-item text:style-override="id1-3-2-2-2-5-4">
                <text:number>l.</text:number>
                <text:p text:style-name="al">
                <text:span text:style-name="nadrukcur">
                  <text:span text:style-name="nadrukondlijn">voorseizoenarrangement</text:span>
                </text:span>
                <text:span text:style-name="nadrukcur">:</text:span> een arrangement lopend vanaf het begin van het kampeerseizoen en eindigend aan het eind van de maand juni; </text:p>
              </text:list-item>
              <text:list-item text:style-override="id1-3-2-2-2-5-5">
                <text:number>m.</text:number>
                <text:p text:style-name="al">
                <text:span text:style-name="nadrukcur">
                  <text:span text:style-name="nadrukondlijn">verlengd voorseizoenarrangement</text:span>
                </text:span>
                <text:span text:style-name="nadrukcur">:</text:span> een arrangement lopend vanaf het begin van het kampeerseizoen en eindigend in de eerste helft van de maand juli; </text:p>
              </text:list-item>
              <text:list-item text:style-override="id1-3-2-2-2-5-6">
                <text:number>n.</text:number>
                <text:p text:style-name="al">
                <text:span text:style-name="nadrukcur">
                  <text:span text:style-name="nadrukondlijn">naseizoenarrangement</text:span>
                </text:span>
                <text:span text:style-name="nadrukcur">:</text:span> een arrangement met een looptijd van ongeveer twee maanden, startend na het hoogseizoen en eindigend bij de afloop van het kampeerseizoen; </text:p>
              </text:list-item>
              <text:list-item text:style-override="id1-3-2-2-2-5-7">
                <text:number>o.</text:number>
                <text:p text:style-name="al">
                <text:span text:style-name="nadrukcur">
                  <text:span text:style-name="nadrukondlijn">maandarrangement</text:span>
                </text:span>
                <text:span text:style-name="nadrukcur">:</text:span> een arrangement met een looptijd van één maand gedurende de maand juni of september; </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in de gemeentelijke basisadministratie persoonsgegevens van de gemeente zijn opgenomen, wordt onder de naam ‘toeristenbelasting’ een directe belasting gehev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 </text:p>
              </text:list-item>
              <text:list-item text:style-override="id1-3-2-2-4-3">
                <text:number>2.</text:number>
                <text:p text:style-name="al">De belastingplichtige is bevoegd de belasting als zodanig te verhalen op degene, die verblijf houdt als bedoeld in artikel 2. </text:p>
              </text:list-item>
              <text:list-item text:style-override="id1-3-2-2-4-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5-3">
              <text:list-item text:style-override="id1-3-2-2-5-3-1">
                <text:number>1.</text:number>
                <text:p text:style-name="al">door degene, die: </text:p>
                <text:list text:style-name="id1-3-2-2-5-3-1-3">
                  <text:list-item text:style-override="id1-3-2-2-5-3-1-3-1">
                    <text:number>a.</text:number>
                    <text:p text:style-name="al">als verpleegde of verzorgde in een inrichting tot verpleging of verzorging van zieken, van gebrekkigen, van hulpbehoevenden of van ouden van dagen verblijft; </text:p>
                    <text:p text:style-name="al">b. op last of bevel van de overheid binnen de gemeente verblijf houdt;</text:p>
                  </text:list-item>
                  <text:list-item text:style-override="id1-3-2-2-5-3-1-3-2">
                    <text:number>c.</text:number>
                    <text:p text:style-name="al">verblijf houdt in een gemeubileerde woning indien hij ter zake van zijn verblijf in of het ter beschikking houden van die woning forensenbelasting is verschuldigd en betaalt;</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overnachtingen. Het aantal overnachtingen wordt gesteld op het aantal overnachtende personen vermenigvuldigd met het aantal nachten dat zij verblijf houden. </text:p>
              </text:list-item>
              <text:list-item text:style-override="id1-3-2-2-6-3">
                <text:number>2.</text:number>
                <text:p text:style-name="al">In afwijking van het eerste lid wordt met toepassing van artikel 6 voor mobiele kampeeronderkomens, vakantieonderkomens en stacaravans op vaste jaarplaatsen of op vaste seizoenplaatsen, de belasting geheven naar een vast bedrag. </text:p>
              </text:list-item>
              <text:list-item text:style-override="id1-3-2-2-6-4">
                <text:number>3.</text:number>
                <text:p text:style-name="al">Op een door de belastingplichtige bij de aangifte gedaan verzoek wordt de maatstaf van heffing als bedoeld in het tweede lid vastgesteld op het werkelijk aantal overnachtingen als bedoeld in artikel 5, lid 1, als blijkt dat dit resulteert in een lager aanslagbedrag. </text:p>
              </text:list-item>
            </text:list>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1.</text:number>
                <text:p text:style-name="al">Het tarief bedraagt per persoon per overnachting € 1,50. </text:p>
              </text:list-item>
              <text:list-item text:style-override="id1-3-2-2-7-3">
                <text:number>2.</text:number>
                <text:p text:style-name="al">In afwijking van het eerste lid bedraagt het tarief voor verblijf in een eigen verblijfsmiddel per persoon, per overnachting, € 1,35. </text:p>
              </text:list-item>
              <text:list-item text:style-override="id1-3-2-2-7-4">
                <text:number>3.</text:number>
                <text:p text:style-name="al">in afwijking van het eerste en tweede lid bedraagt het tarief voor mobiele kampeeronderkomens per belastingjaar: </text:p>
                <text:list text:style-name="id1-3-2-2-7-4-3">
                  <text:list-item text:style-override="id1-3-2-2-7-4-3-1">
                    <text:number>a.</text:number>
                    <text:p text:style-name="al">op vaste jaarplaatsen of op vaste seizoenplaatsen, € 189,75 </text:p>
                  </text:list-item>
                  <text:list-item text:style-override="id1-3-2-2-7-4-3-2">
                    <text:number>b.</text:number>
                    <text:p text:style-name="al">op seizoenplaatsen, € 238,50 </text:p>
                  </text:list-item>
                  <text:list-item text:style-override="id1-3-2-2-7-4-3-3">
                    <text:number>c.</text:number>
                    <text:p text:style-name="al">op vaste seizoenplaatsen en seizoenplaatsen, gelegen op een camping met minder dan 26 staanplaatsen, € 132,00 </text:p>
                  </text:list-item>
                  <text:list-item text:style-override="id1-3-2-2-7-4-3-4">
                    <text:number>d.</text:number>
                    <text:p text:style-name="al">op vaste standplaatsen, vaste seizoenplaatsen of op seizoenplaatsen, bepaald op: </text:p>
                    <text:list text:style-name="id1-3-2-2-7-4-3-4-3">
                      <text:list-item text:style-override="id1-3-2-2-7-4-3-4-3-1">
                        <text:number>1.</text:number>
                        <text:p text:style-name="al">indien sprake is van een voorseizoenarrangement, € 113,10 </text:p>
                      </text:list-item>
                      <text:list-item text:style-override="id1-3-2-2-7-4-3-4-3-2">
                        <text:number>2.</text:number>
                        <text:p text:style-name="al">indien sprake is van een verlengd voorseizoenarrangement, € 152,10 </text:p>
                      </text:list-item>
                      <text:list-item text:style-override="id1-3-2-2-7-4-3-4-3-3">
                        <text:number>3.</text:number>
                        <text:p text:style-name="al">indien sprake is van een naseizoenarrangement, € 54,00 </text:p>
                      </text:list-item>
                      <text:list-item text:style-override="id1-3-2-2-7-4-3-4-3-4">
                        <text:number>4.</text:number>
                        <text:p text:style-name="al">indien sprake is van een maandarrangement, € 37,80 </text:p>
                      </text:list-item>
                    </text:list>
                  </text:list-item>
                </text:list>
              </text:list-item>
              <text:list-item text:style-override="id1-3-2-2-7-5">
                <text:number>4.</text:number>
                <text:p text:style-name="al">in afwijking van het eerste en tweede lid bedraagt het tarief voor eigen verblijfsmiddel per belastingjaar: </text:p>
                <text:list text:style-name="id1-3-2-2-7-5-3">
                  <text:list-item text:style-override="id1-3-2-2-7-5-3-1">
                    <text:number>a.</text:number>
                    <text:p text:style-name="al">op vaste jaarplaatsen of op vaste seizoenplaatsen, € 170,78 </text:p>
                  </text:list-item>
                  <text:list-item text:style-override="id1-3-2-2-7-5-3-2">
                    <text:number>b.</text:number>
                    <text:p text:style-name="al">op seizoenplaatsen, € 214,65 </text:p>
                  </text:list-item>
                  <text:list-item text:style-override="id1-3-2-2-7-5-3-3">
                    <text:number>c.</text:number>
                    <text:p text:style-name="al">op vaste seizoenplaatsen en seizoenplaatsen, gelegen op een camping met minder dan 26 staanplaatsen,€ 118,80 </text:p>
                  </text:list-item>
                  <text:list-item text:style-override="id1-3-2-2-7-5-3-4">
                    <text:number>d.</text:number>
                    <text:p text:style-name="al">op vaste standplaatsen, vaste seizoenplaatsen of op seizoenplaatsen, bepaald op: </text:p>
                    <text:list text:style-name="id1-3-2-2-7-5-3-4-3">
                      <text:list-item text:style-override="id1-3-2-2-7-5-3-4-3-1">
                        <text:number>1.</text:number>
                        <text:p text:style-name="al">indien sprake is van een voorseizoenarrangement, € 101,79 </text:p>
                      </text:list-item>
                      <text:list-item text:style-override="id1-3-2-2-7-5-3-4-3-2">
                        <text:number>2.</text:number>
                        <text:p text:style-name="al">indien sprake is van een verlengd voorseizoenarrangement, € 136,89 </text:p>
                      </text:list-item>
                      <text:list-item text:style-override="id1-3-2-2-7-5-3-4-3-3">
                        <text:number>3.</text:number>
                        <text:p text:style-name="al">indien sprake is van een naseizoenarrangement, € 48,60 </text:p>
                      </text:list-item>
                      <text:list-item text:style-override="id1-3-2-2-7-5-3-4-3-4">
                        <text:number>4.</text:number>
                        <text:p text:style-name="al">indien sprake is van een maandarrangement, € 34,02 </text:p>
                      </text:list-item>
                    </text:list>
                  </text:list-item>
                </text:list>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bij wege van aanslag geheven. </text:p>
              </text:list-item>
              <text:list-item text:style-override="id1-3-2-2-9-3">
                <text:number>2.</text:number>
                <text:p text:style-name="al">Er kan een voorlopige aanslag worden opgelegd tot ten hoogste het bedrag waarop de aanslag vermoedelijk zal worden vastgesteld. </text:p>
              </text:list-item>
            </text:list>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indien het aantal overnachtingen, waartoe gelegenheid wordt of is gegeven, gedurende het belastingjaar minder dan tien zal of heeft belopen.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11-3">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 </text:p>
              </text:list-item>
              <text:list-item text:style-override="id1-3-2-2-11-4">
                <text:number>3.</text:number>
                <text:p text:style-name="al">De Algemene termijnenwet is niet van toepassing op de hiervoor gestelde termijnen. </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invordering van toeristenbelasting wordt geen kwijtschelding verleend. </text:p>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bedoeld in artikel 3, eerste lid, is gehouden verblijf houdende te registreren in een daarvoor bestemd en door de gemeente verstrekt nachtverblijfregister. </text:p>
              </text:list-item>
              <text:list-item text:style-override="id1-3-2-2-14-3">
                <text:number>2.</text:number>
                <text:p text:style-name="al">Het college van burgemeesters en wethouders stelt genoemd nachtverblijfregister kosteloos beschikbaar. </text:p>
              </text:list-item>
              <text:list-item text:style-override="id1-3-2-2-14-4">
                <text:number>3.</text:number>
                <text:p text:style-name="al">Het college van burgemeester en wethouders kan nadere regels geven met betrekking tot de inrichting en gebruik van het nachtverblijfregister. </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 </text:p>
              </text:list-item>
            </text:list>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toeristenbelasting. </text:p>
          </text:section>
          <text:section text:name="artikel_id1-3-2-2-16" text:style-name="artikel">
            <text:p text:style-name="artikel_kop_titel"><text:span text:style-name="artikel_kop_label">Artikel</text:span> <text:span text:style-name="artikel_kop_nr">15</text:span> Overgangsrecht</text:p>
            <text:p text:style-name="al">De “Verordening op de heffing en invordering van toeristenbelasting 2016” van 12 november 2015, wordt ingetrokken met ingang van de in artikel 18 lid twee genoemde datum van ingang van de heffing. Zij blijft van toepassing op de belastbare feiten die zich voor die datum hebben voorgedaan. </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De datum van ingang van de heffing is 1 januari 2017. </text:p>
              </text:list-item>
            </text:list>
          </text:section>
          <text:section text:name="artikel_id1-3-2-2-18" text:style-name="artikel">
            <text:p text:style-name="artikel_kop_titel"><text:span text:style-name="artikel_kop_label">Artikel</text:span> <text:span text:style-name="artikel_kop_nr">17.</text:span> Citeertitel </text:p>
            <text:p text:style-name="al">4. De verordening wordt aangehaald als “Verordening toeristenbelasting 2017”.</text:p>
            <text:p text:style-name="al"/>
            <text:p text:style-name="al">Vastgesteld door de raad van de gemeente Vlissingen in zijn openbare vergadering van 22 december 2016. </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Mr. F. Vermeulen ,</text:p>
                  </table:table-cell>
                  <table:table-cell table:style-name="entry" table:number-rows-spanned="1" table:number-columns-spanned="1">
                    <text:p text:style-name="table_al">de heer drs. A.R.B. van den Tillaar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79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Vliss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97</meta:user-defined>
    <meta:user-defined meta:name="OVERHEIDop.GmbID/DC.identifier">gmb-2017-2797</meta:user-defined>
    <meta:user-defined meta:name="OVERHEID.TaxonomieBeleidsagenda/OVERHEID.category">Financiën | Organisatie en beleid</meta:user-defined>
    <meta:user-defined meta:name="OVERHEID.Gemeente/DC.spatial">Vlissingen</meta:user-defined>
    <meta:user-defined meta:name="DC.source">art. 224 Gemw;1.0:c:BWBR0005416&amp;artikel=224&amp;g=2017-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26</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