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demverontreiniging ter plaatse van de riolering bij gebouw C6 op het bedrijfsterrein aan de Velperweg 76/Vosdijk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 Op 2 februari jl heeft Teijn Aramids b.v. gemeld dat de bodem ter plaatse van de riolering bij gebouw C6 op Velperweg 76/Vosdijk te Arnhem plaatselijk sterk verontreinigd is met PCB's (locatienr: 0014). Ook heeft de melder een (deel)saneringsplan ingediend, waarin staat hoe met deze verontreiniging wordt omgegaan. </text:p>
            <text:p text:style-name="common-al">Op grond van de gegevens die zijn aangeleverd bij de melding stellen wij vast dat het hier gaat om een ernstig, niet spoedeisend deel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deelsaneringsplan. </text:p>
            <text:p text:style-name="tussenkopcur">
            <text:span text:style-name="nadrukcur">Bezwaar maken</text:span>
          </text:p>
            <text:p text:style-name="common-al">Belanghebbenden kunnen tegen deze @beschikking/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96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6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er plaatse van de riolering bij gebouw C6 op het bedrijfsterrein aan de Velperweg 76/Vosdijk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69</meta:user-defined>
    <meta:user-defined meta:name="OVERHEIDop.GmbID/DC.identifier">gmb-2017-27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A 15</meta:user-defined>
    <meta:user-defined meta:name="OVERHEIDop.woonplaats">Arnhem</meta:user-defined>
    <meta:user-defined meta:name="OVERHEIDop.straatnaam">Vos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85 444217</meta:user-defined>
    <meta:user-defined meta:name="OVERHEIDop.versieInformatie"/>
  </office:meta>
</office:document-meta>
</file>