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4142 LD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10454</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O-I Manufacturing Netherlands B.V. te verlenen. De aanvraag voor de omgevingsvergunning is ontvangen op 22 september 2016 voor het plaatsen van een nieuwe silo voor de opslag van phonolite, ter vervanging van een open opslagbunker voor de opslag van nephaline. Beide zijn vergelijkbare, silicium bevattende mineralen, met een andere vermalingsgraad. Het betreft de activiteiten "Bouwen" en "Milieu". De inrichting is gelegen aan de Lingedijk 8 te Leerdam.</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
          </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Het bezwaarschrift moet uw naam en adres bevatten, duidelijk maken tegen welk besluit u bezwaar maakt en gemotiveerd, gedateerd en ondertekend zijn.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
            <text:span text:style-name="nadrukvet"/>
          </text:p>
            <text:p text:style-name="common-al">
            <text:span text:style-name="nadrukvet">Inwerkingtreding</text:span>
          </text:p>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De Voorzieningenrechter kan bij wijze van voorlopige voorziening het besluit schors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2 febr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79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4142 LD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68</meta:user-defined>
    <meta:user-defined meta:name="OVERHEIDop.GmbID/DC.identifier">gmb-2017-27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D 8</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24 433297</meta:user-defined>
    <meta:user-defined meta:name="OVERHEIDop.versieInformatie"/>
  </office:meta>
</office:document-meta>
</file>