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recht(vergunning) Z-HZ_WABO-2017-00376 Daltonerf 8 te Tilburg.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altonerf 8 te Tilburg  en omvat het brandveilig gebruiken van de BS Den Bijstere <text:span text:style-name="nadrukcur">(Basisonderwijs met peuterspeelzaal en buitenschoolse opvang)</text:span>. De procedure is geregistreerd onder zaaknummer Z-HZ_WABO-2017-00376.</text:p>
                <text:p text:style-name="al"> </text:p>
                <text:p text:style-name="al">De aanvraag, de ontwerpbeschikking en de bijbehorende stukken liggen met ingang van 20 februar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96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6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6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recht(vergunning) Z-HZ_WABO-2017-00376 Daltonerf 8 te Tilburg.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67</meta:user-defined>
    <meta:user-defined meta:name="OVERHEIDop.GmbID/DC.identifier">gmb-2017-27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Z 8</meta:user-defined>
    <meta:user-defined meta:name="OVERHEIDop.woonplaats">Tilburg</meta:user-defined>
    <meta:user-defined meta:name="OVERHEIDop.straatnaam">Daltonerf</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32 397163</meta:user-defined>
    <meta:user-defined meta:name="OVERHEIDop.versieInformatie"/>
  </office:meta>
</office:document-meta>
</file>