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0221 Zeshoevenstraat 79 te Udenhout, vergroten van de woning, verzonden 16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0 - Z-HZ_WABO-2017-00221 - B - Zeshoevenstraat 7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96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0221 Zeshoevenstraat 79 te Udenhout, vergroten van de woning, verzonden 16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64</meta:user-defined>
    <meta:user-defined meta:name="OVERHEIDop.GmbID/DC.identifier">gmb-2017-27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N 79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56 401900</meta:user-defined>
    <meta:user-defined meta:name="OVERHEIDop.versieInformatie"/>
  </office:meta>
</office:document-meta>
</file>