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47 Dongewijkdreef 40 te Tilburg, wijzigen horeca functie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47 - I - Dongewijkdreef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47 Dongewijkdreef 40 te Tilburg, wijzigen horeca functie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3</meta:user-defined>
    <meta:user-defined meta:name="OVERHEIDop.GmbID/DC.identifier">gmb-2017-27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