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48 Bredaseweg 447 (K sectie F 6828) te Tilburg, realiseren van seizoensgebonden luchthallen t.b.v. zaalhockey, 1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0 - Z-HZ_WABO-2017-00548 - I - Bredaseweg 447 (K sectie F 682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6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48 Bredaseweg 447 (K sectie F 6828) te Tilburg, realiseren van seizoensgebonden luchthallen t.b.v. zaalhockey, 1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62</meta:user-defined>
    <meta:user-defined meta:name="OVERHEIDop.GmbID/DC.identifier">gmb-2017-27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A 44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55 396914</meta:user-defined>
    <meta:user-defined meta:name="OVERHEIDop.versieInformatie"/>
  </office:meta>
</office:document-meta>
</file>