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0550 Zeshoevenstraat 12 te Udenhout, vergroten van de woning, 14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50 - I - Zeshoevenstraat 1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61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61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0550 Zeshoevenstraat 12 te Udenhout, vergroten van de woning, 14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61</meta:user-defined>
    <meta:user-defined meta:name="OVERHEIDop.GmbID/DC.identifier">gmb-2017-27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P 12</meta:user-defined>
    <meta:user-defined meta:name="OVERHEIDop.woonplaats">Udenhout</meta:user-defined>
    <meta:user-defined meta:name="OVERHEIDop.straatnaam">Zeshoe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87 402269</meta:user-defined>
    <meta:user-defined meta:name="OVERHEIDop.versieInformatie"/>
  </office:meta>
</office:document-meta>
</file>