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554 Vincent van Goghlaan 19 te Berkel-Enschot, vergroten van de badkamer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54 - I - Vincent van Goghl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554 Vincent van Goghlaan 19 te Berkel-Enschot, vergroten van de badkamer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0</meta:user-defined>
    <meta:user-defined meta:name="OVERHEIDop.GmbID/DC.identifier">gmb-2017-27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S 19</meta:user-defined>
    <meta:user-defined meta:name="OVERHEIDop.woonplaats">Berkel-Enschot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9 399245</meta:user-defined>
    <meta:user-defined meta:name="OVERHEIDop.versieInformatie"/>
  </office:meta>
</office:document-meta>
</file>