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ongenummerd, het plaatsen van een betonnen mestsilo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uidelijke Tweederdeweg ongenummerd, </text:p>
            <text:p text:style-name="common-al">het plaatsen van een betonnen mestsilo, (3270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 ongenummerd, het plaatsen van een betonnen mestsilo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96</meta:user-defined>
    <meta:user-defined meta:name="OVERHEIDop.GmbID/DC.identifier">gmb-2017-2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LA 25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854 552413</meta:user-defined>
    <meta:user-defined meta:name="OVERHEIDop.versieInformatie"/>
  </office:meta>
</office:document-meta>
</file>