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567 Burg Jansenstraat 47 te Tilburg, verbouwen van de woning, 15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20 - Z-HZ_WABO-2017-00567 - I - Burg Jansenstraat 4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7959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959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567 Burg Jansenstraat 47 te Tilburg, verbouwen van de woning, 15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959</meta:user-defined>
    <meta:user-defined meta:name="OVERHEIDop.GmbID/DC.identifier">gmb-2017-27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NB 47</meta:user-defined>
    <meta:user-defined meta:name="OVERHEIDop.woonplaats">Tilburg</meta:user-defined>
    <meta:user-defined meta:name="OVERHEIDop.straatnaam">Burgemeester Jans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144 395946</meta:user-defined>
    <meta:user-defined meta:name="OVERHEIDop.versieInformatie"/>
  </office:meta>
</office:document-meta>
</file>