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69 Gerard van Swietenstraat 52 te Tilburg, kappen van een boom, 1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0 - Z-HZ_WABO-2017-00569 - I - Gerard van Swietenstraat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5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69 Gerard van Swietenstraat 52 te Tilburg, kappen van een boom, 1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58</meta:user-defined>
    <meta:user-defined meta:name="OVERHEIDop.GmbID/DC.identifier">gmb-2017-2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B 52</meta:user-defined>
    <meta:user-defined meta:name="OVERHEIDop.woonplaats">Tilburg</meta:user-defined>
    <meta:user-defined meta:name="OVERHEIDop.straatnaam">Gerard van Swie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78 396524</meta:user-defined>
    <meta:user-defined meta:name="OVERHEIDop.versieInformatie"/>
  </office:meta>
</office:document-meta>
</file>