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573 NS Plein 32 te Tilburg, plaatsen van een technische kast, 16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20 - Z-HZ_WABO-2017-00573 - I - NS Plein 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7957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5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5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573 NS Plein 32 te Tilburg, plaatsen van een technische kast, 16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957</meta:user-defined>
    <meta:user-defined meta:name="OVERHEIDop.GmbID/DC.identifier">gmb-2017-27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C 32b</meta:user-defined>
    <meta:user-defined meta:name="OVERHEIDop.woonplaats">Tilburg</meta:user-defined>
    <meta:user-defined meta:name="OVERHEIDop.straatnaam">Ns 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72 396958</meta:user-defined>
    <meta:user-defined meta:name="OVERHEIDop.versieInformatie"/>
  </office:meta>
</office:document-meta>
</file>