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53, Rothweg ong, 6143 AS Guttec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5 eikenbomen</text:p>
            <text:p text:style-name="common-al">Locatie: Rothweg ong, 6143 AS Guttecoven </text:p>
            <text:p text:style-name="common-al">Dossiernummer: Om17.0053</text:p>
            <text:p text:style-name="common-al">Verzenddatum besluit: 10 febr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794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4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94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53, Rothweg ong, 6143 AS Guttecov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947</meta:user-defined>
    <meta:user-defined meta:name="OVERHEIDop.GmbID/DC.identifier">gmb-2017-27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3AS</meta:user-defined>
    <meta:user-defined meta:name="OVERHEIDop.woonplaats">Guttecoven</meta:user-defined>
    <meta:user-defined meta:name="OVERHEIDop.straatnaam">Roth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852 336528</meta:user-defined>
    <meta:user-defined meta:name="OVERHEIDop.versieInformatie"/>
  </office:meta>
</office:document-meta>
</file>