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2, Stationsplein 24, 6166 C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tattooshop</text:p>
            <text:p text:style-name="common-al">Locatie: Stationsplein 24, 6166 CA Geleen </text:p>
            <text:p text:style-name="common-al">Dossiernummer: Om17.0032</text:p>
            <text:p text:style-name="common-al">Verzenddatum besluit: 14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2, Stationsplein 24, 6166 C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44</meta:user-defined>
    <meta:user-defined meta:name="OVERHEIDop.GmbID/DC.identifier">gmb-2017-2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A 24</meta:user-defined>
    <meta:user-defined meta:name="OVERHEIDop.woonplaats">Geleen</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99 330968</meta:user-defined>
    <meta:user-defined meta:name="OVERHEIDop.versieInformatie"/>
  </office:meta>
</office:document-meta>
</file>