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6, Verloren van Themaatweg 4, 6121 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71 bomen</text:p>
            <text:p text:style-name="common-al">Locatie: Verloren van Themaatweg 4, 6121 RG Born </text:p>
            <text:p text:style-name="common-al">Dossiernummer: Om17.0016</text:p>
            <text:p text:style-name="common-al">Verzenddatum besluit: 13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4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6, Verloren van Themaatweg 4, 6121 R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41</meta:user-defined>
    <meta:user-defined meta:name="OVERHEIDop.GmbID/DC.identifier">gmb-2017-2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G 4</meta:user-defined>
    <meta:user-defined meta:name="OVERHEIDop.woonplaats">Born</meta:user-defined>
    <meta:user-defined meta:name="OVERHEIDop.straatnaam">Verloren van Themaat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64 340661</meta:user-defined>
    <meta:user-defined meta:name="OVERHEIDop.versieInformatie"/>
  </office:meta>
</office:document-meta>
</file>