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05, Rijksweg Zuid 87, 6161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gevelreclame en het plaatsen van reclame op een bestaande reclamezuil</text:p>
            <text:p text:style-name="common-al">Locatie: Rijksweg Zuid 87, 6161 BG Geleen </text:p>
            <text:p text:style-name="common-al">Dossiernummer: Om17.0005</text:p>
            <text:p text:style-name="common-al">Verzenddatum besluit: 15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05, Rijksweg Zuid 87, 6161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38</meta:user-defined>
    <meta:user-defined meta:name="OVERHEIDop.GmbID/DC.identifier">gmb-2017-2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G 87</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3 330771</meta:user-defined>
    <meta:user-defined meta:name="OVERHEIDop.versieInformatie"/>
  </office:meta>
</office:document-meta>
</file>