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26, het Ligneplein en tussen het Lank getske, de Dominicanenwal en de Haspelsestraat, 6131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gebruiken terrein als evenemententerrein: Noordelijke Schootsvelden en Ligneplein</text:p>
            <text:p text:style-name="common-al">Locatie: het Ligneplein en tussen het Lank getske, de Dominicanenwal en de Haspelsestraat, 6131 GR Sittard </text:p>
            <text:p text:style-name="common-al">Dossiernummer: Om16.0526</text:p>
            <text:p text:style-name="common-al">Verzenddatum besluit: 15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26, het Ligneplein en tussen het Lank getske, de Dominicanenwal en de Haspelsestraat, 6131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7</meta:user-defined>
    <meta:user-defined meta:name="OVERHEIDop.GmbID/DC.identifier">gmb-2017-2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5 334668</meta:user-defined>
    <meta:user-defined meta:name="OVERHEIDop.versieInformatie"/>
  </office:meta>
</office:document-meta>
</file>